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end" fo:margin-bottom="0.0833i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margin-bottom="0.0833i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0833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margin-bottom="0.0833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7" style:parent-style-name="Standard" style:family="paragraph">
      <style:paragraph-properties fo:margin-bottom="0.0833in"/>
    </style:style>
    <style:style style:name="P18" style:parent-style-name="Standard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margin-bottom="0.0833i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margin-bottom="0.0833in"/>
      <style:text-properties style:font-name="Times New Roman" style:font-name-complex="Times New Roman" fo:font-style="italic" style:font-style-asian="italic"/>
    </style:style>
    <style:style style:name="P29" style:parent-style-name="Standard" style:family="paragraph">
      <style:paragraph-properties fo:margin-bottom="0.0833in"/>
      <style:text-properties style:font-name="Times New Roman" style:font-name-complex="Times New Roman" fo:font-style="italic" style:font-style-asian="italic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fo:text-align="end" fo:margin-bottom="0.0833i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margin-bottom="0.0833i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bottom="0.0833i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margin-bottom="0.0833i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48" style:parent-style-name="Standard" style:family="paragraph">
      <style:paragraph-properties fo:margin-bottom="0.0833in"/>
    </style:style>
    <style:style style:name="P49" style:parent-style-name="Standard" style:family="paragraph">
      <style:paragraph-properties fo:margin-bottom="0in" fo:line-height="150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margin-bottom="0in"/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margin-bottom="0.0833i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margin-bottom="0.0833in"/>
      <style:text-properties style:font-name="Times New Roman" style:font-name-complex="Times New Roman" fo:font-style="italic" style:font-style-asian="italic"/>
    </style:style>
    <style:style style:name="P60" style:parent-style-name="Standard" style:family="paragraph">
      <style:paragraph-properties fo:margin-bottom="0.0833in"/>
      <style:text-properties style:font-name="Times New Roman" style:font-name-complex="Times New Roman" fo:font-style="italic" style:font-style-asian="italic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fo:color="#000000"/>
    </style:style>
  </office:automatic-styles>
  <office:body>
    <office:text text:use-soft-page-breaks="true">
      <text:p text:style-name="P1"><text:span text:style-name="T2">Szkoła Podstawowa w Łękach</text:span></text:p>
      <text:p text:style-name="P3"><text:span text:style-name="T4"><text:s text:c="77"/>……………………………………</text:span></text:p>
      <text:p text:style-name="P5"><text:span text:style-name="T6"><text:s text:c="64"/></text:span><text:span text:style-name="T7"><text:s text:c="57"/></text:span><text:span text:style-name="T8">(miejscowość, data)</text:span></text:p>
      <text:p text:style-name="P9"><text:span text:style-name="T10">ZWOLNIENIE Z ZAJĘĆ EDUKACYJNYCH</text:span></text:p>
      <text:p text:style-name="P11"><text:span text:style-name="T12">Proszę o zwolnienie z zajęć syna/córki …………………………………………………</text:span></text:p>
      <text:p text:style-name="P13"><text:span text:style-name="T14"><text:s text:c="82"/></text:span><text:span text:style-name="T15">(imię<text:s/></text:span><text:span text:style-name="T16">i nazwisko dziecka)</text:span></text:p>
      <text:p text:style-name="P17"/>
      <text:p text:style-name="P18"><text:span text:style-name="T19">ucznia klasy <text:s/>…...</text:span><text:span text:style-name="T20">............</text:span><text:span text:style-name="T21">. <text:s/>w dniu <text:s/>…………….……………. <text:s text:c="2"/>o godzinie ……………………</text:span><text:span text:style-name="T22"><text:s/>.</text:span></text:p>
      <text:p text:style-name="P23"/>
      <text:p text:style-name="Standard"><text:span text:style-name="T24">Oświadczam, że biorę pełną odpowiedzialność za bezpieczeństwo mojego dziecka.</text:span></text:p>
      <text:p text:style-name="P25"><text:span text:style-name="T26"><text:s text:c="92"/></text:span><text:span text:style-name="T27"><text:s text:c="14"/>……………………………………</text:span></text:p>
      <text:p text:style-name="P28"><text:s text:c="108"/>(data i podpis rodzica/opiekuna)</text:p>
      <text:p text:style-name="P29"/>
      <text:p text:style-name="P30"><text:span text:style-name="T31">Zwolnienie winno być przekazane<text:s/></text:span><text:span text:style-name="T32">wychowawcy klasy, a w przypadku jego nieobecności nau</text:span><text:span text:style-name="T33">czycielowi prowadzącemu zajęcia z danym zespołem klasowym w danym dniu</text:span><text:span text:style-name="T34"><text:s/>i pozostaje w dokumentacji wychowawcy. Wzór zwolnienia obowiązuje również w przypadku zgłoszenia zwolnienia ucznia przez mobidziennik.</text:span></text:p>
      <text:p text:style-name="Standard">……………………………………………………………………………………………………………………………………………………..…….</text:p>
      <text:p text:style-name="Standard"><text:span text:style-name="T35">Szkoła Podstawowa w Łękach</text:span></text:p>
      <text:p text:style-name="P36"><text:span text:style-name="T37"><text:s text:c="77"/>……………………………………</text:span></text:p>
      <text:p text:style-name="P38"><text:span text:style-name="T39"><text:s text:c="119"/></text:span><text:span text:style-name="T40">(miejscowość, data)</text:span></text:p>
      <text:p text:style-name="P41"><text:span text:style-name="T42">ZWOLNIENIE Z ZAJĘĆ EDUKACYJNYCH</text:span></text:p>
      <text:p text:style-name="P43"><text:span text:style-name="T44">Proszę o zwolnienie z zajęć syna/córki ………………………………………………..</text:span></text:p>
      <text:p text:style-name="P45"><text:span text:style-name="T46"><text:s text:c="82"/></text:span><text:span text:style-name="T47">(imię i nazwisko dziecka)</text:span></text:p>
      <text:p text:style-name="P48"/>
      <text:p text:style-name="P49"><text:span text:style-name="T50">ucznia klasy <text:s/>…...</text:span><text:span text:style-name="T51">.......</text:span><text:span text:style-name="T52">. <text:s/>w dniu <text:s/>…………….</text:span><text:span text:style-name="T53">……………. <text:s text:c="2"/>o godzinie ……………………</text:span><text:span text:style-name="T54"><text:s/>.</text:span></text:p>
      <text:p text:style-name="P55"/>
      <text:p text:style-name="Standard"><text:span text:style-name="T56">Oświadczam, że biorę pełną odpowiedzialność za bezpieczeństwo mojego dziecka.</text:span></text:p>
      <text:p text:style-name="P57"><text:span text:style-name="T58"><text:s text:c="80"/>……………………………………</text:span></text:p>
      <text:p text:style-name="P59"><text:s text:c="53"/><text:s text:c="30"/>(data i podpis rodzica/opiekuna)</text:p>
      <text:p text:style-name="P60"/>
      <text:p text:style-name="P61"><text:span text:style-name="T62">Zwolnienie winno być przekazane<text:s/></text:span><text:span text:style-name="T63">wychowawcy klasy, a w przypadku jego nieobecności nauczycielowi prowadzącemu zajęcia z danym zespołem klasowym w danym dniu</text:span><text:span text:style-name="T64"><text:s/>i pozostaje w dokumentacji<text:s/></text:span><text:span text:style-name="T65">wychowawcy. Wzór zwolnienia obowiązuje również w przypadku zgłoszenia zwolnienia ucznia przez mobidzienni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Agnieszka Ryszawy</dc:creator>
    <meta:creation-date>2022-09-22T11:15:00Z</meta:creation-date>
    <dc:date>2023-10-31T08:25:00Z</dc: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5" meta:character-count="2343" meta:row-count="16" meta:non-whitespace-character-count="2012"/>
  </office:meta>
</office:document-meta>
</file>