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margin-bottom="0.0833i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margin-bottom="0.0833i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0833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margin-bottom="0.0833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.0833in"/>
    </style:style>
    <style:style style:name="P21" style:parent-style-name="Standard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margin-bottom="0.0833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30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end" fo:margin-bottom="0.0833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bottom="0.0833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0833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margin-bottom="0.0833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0" style:parent-style-name="Standard" style:family="paragraph">
      <style:paragraph-properties fo:margin-bottom="0.0833in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margin-bottom="0.0833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margin-bottom="0.0833in"/>
      <style:text-properties style:font-name="Times New Roman" style:font-name-complex="Times New Roman" fo:font-style="italic" style:font-style-asian="italic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color="#000000"/>
    </style:style>
  </office:automatic-styles>
  <office:body>
    <office:text text:use-soft-page-breaks="true">
      <text:p text:style-name="P1"><text:span text:style-name="T2">Szkoła Podstawowa w Łękach</text:span></text:p>
      <text:p text:style-name="P3"><text:span text:style-name="T4"><text:s text:c="77"/>……………………………………</text:span></text:p>
      <text:p text:style-name="P5"><text:span text:style-name="T6"><text:s text:c="64"/></text:span><text:span text:style-name="T7"><text:s text:c="44"/></text:span><text:span text:style-name="T8"><text:s text:c="12"/></text:span><text:span text:style-name="T9"><text:s/></text:span><text:span text:style-name="T10">(miejscowość, data)</text:span></text:p>
      <text:p text:style-name="P11"><text:span text:style-name="T12">ZWOLNIENIE Z ZAJĘĆ EDUKACYJNYCH</text:span></text:p>
      <text:p text:style-name="P13"><text:span text:style-name="T14">Proszę o zwolnienie z zajęć syna/córki ………………………………………………</text:span><text:span text:style-name="T15">…</text:span></text:p>
      <text:p text:style-name="P16"><text:span text:style-name="T17"><text:s text:c="82"/></text:span><text:span text:style-name="T18">(imię i nazwisko</text:span><text:span text:style-name="T19"><text:s/>dziecka)</text:span></text:p>
      <text:p text:style-name="P20"/>
      <text:p text:style-name="P21"><text:span text:style-name="T22">ucznia klasy <text:s/>….... <text:s/>w dniu <text:s/>…………….……………. <text:s text:c="2"/>o godzinie ……………………</text:span></text:p>
      <text:p text:style-name="P23"/>
      <text:p text:style-name="Standard"><text:span text:style-name="T24">Oświadczam, że biorę pełną odpowiedzialność za bezpieczeństwo mojego dziecka.</text:span></text:p>
      <text:p text:style-name="P25"><text:span text:style-name="T26"><text:s text:c="77"/></text:span><text:span text:style-name="T27"><text:s text:c="26"/></text:span><text:span text:style-name="T28"><text:s text:c="3"/>……………………………………</text:span></text:p>
      <text:p text:style-name="P29"><text:s text:c="7"/><text:s text:c="74"/><text:s text:c="25"/><text:s text:c="2"/>(data i podpis rodzica/opiekuna)</text:p>
      <text:p text:style-name="P30"/>
      <text:p text:style-name="P31"><text:span text:style-name="T32">Zwolnienie winno być przekazane<text:s/></text:span><text:span text:style-name="T33">wychowawcy klasy, a w przypadku jego nieobecności nauczycielowi prowadzącemu zajęcia z danym zespołem klasowym w d</text:span><text:span text:style-name="T34">anym dniu</text:span><text:span text:style-name="T35"><text:s/>i pozostaje w dokumentacji wychowawcy. Wzór zwolnienia obowiązuje również w przypadku zgłoszenia zwolnienia ucznia przez mobidziennik.</text:span></text:p>
      <text:p text:style-name="Standard">……………………………………………………………………………………………………………………………………………………..…….</text:p>
      <text:p text:style-name="Standard"><text:span text:style-name="T36">Szkoła Podstawowa w Łękach</text:span></text:p>
      <text:p text:style-name="P37"><text:span text:style-name="T38"><text:s text:c="77"/>……………………………………</text:span></text:p>
      <text:p text:style-name="P39"><text:span text:style-name="T40"><text:s text:c="109"/></text:span><text:span text:style-name="T41"><text:s text:c="10"/></text:span><text:span text:style-name="T42">(miejscowość, data)</text:span></text:p>
      <text:p text:style-name="P43"><text:span text:style-name="T44">ZWOLNIENIE Z ZAJĘĆ EDUKACYJNYCH</text:span></text:p>
      <text:p text:style-name="P45"><text:span text:style-name="T46">Proszę o zwolnienie z zajęć syna/córki ………………………………………………..</text:span></text:p>
      <text:p text:style-name="P47"><text:span text:style-name="T48"><text:s text:c="82"/></text:span><text:span text:style-name="T49">(imię i nazwisko dziecka)</text:span></text:p>
      <text:p text:style-name="P50"/>
      <text:p text:style-name="P51"><text:span text:style-name="T52">ucznia klasy <text:s/>….... <text:s/>w dniu <text:s/>…………….……………. <text:s text:c="2"/>o godzinie ……………………</text:span></text:p>
      <text:p text:style-name="P53"/>
      <text:p text:style-name="Standard"><text:span text:style-name="T54">Oświadczam, że biorę p</text:span><text:span text:style-name="T55">ełną odpowiedzialność za bezpieczeństwo mojego dziecka.</text:span></text:p>
      <text:p text:style-name="P56"><text:span text:style-name="T57"><text:s text:c="80"/>……………………………………</text:span></text:p>
      <text:p text:style-name="P58"><text:s text:c="83"/>(data i podpis rodzica/opiekuna)</text:p>
      <text:p text:style-name="P59"/>
      <text:p text:style-name="P60"><text:span text:style-name="T61">Zwolnienie winno być przekazane<text:s/></text:span><text:span text:style-name="T62">wychowawcy klasy, a w przypadku jego nieobecności nauczycielowi prowadzącemu zajęcia z danym zespołem klasowym w danym dniu</text:span><text:span text:style-name="T63"><text:s/>i pozostaje w dokumentacji wychowawcy. Wzór zwolnienia obowiązuje również w przypadku zg</text:span><text:span text:style-name="T64">łoszenia zwolnienia ucznia przez mobidzienni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Agnieszka Ryszawy</dc:creator>
    <meta:creation-date>2022-09-22T11:15:00Z</meta:creation-date>
    <dc:date>2022-09-22T11:20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320" meta:row-count="16" meta:non-whitespace-character-count="1992"/>
  </office:meta>
</office:document-meta>
</file>